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10000005DAE7B63B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 style:list-style-name="WW8Num2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 style:list-style-name="WW8Num2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9" style:family="paragraph" style:parent-style-name="Standard" style:list-style-name="WW8Num3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1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11" style:family="paragraph" style:parent-style-name="Standard" style:list-style-name="WW8Num2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 style:list-style-name="WW8Num3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 style:list-style-name="WW8Num3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name-complex="Times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 style:list-style-name="WW8Num3">
      <style:paragraph-properties fo:margin-left="1.032cm" fo:margin-right="0cm" fo:text-align="justify" style:justify-single-word="false" fo:orphans="0" fo:widows="0" fo:text-indent="-1.244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2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21" style:family="paragraph" style:parent-style-name="Header">
      <style:text-properties fo:font-weight="bold" style:font-weight-asian="bold"/>
    </style:style>
    <style:style style:name="P22" style:family="paragraph" style:parent-style-name="Header">
      <style:paragraph-properties fo:margin-left="2.498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Header">
      <style:paragraph-properties fo:margin-left="3.251cm" fo:margin-right="0cm" fo:text-indent="0cm" style:auto-text-indent="false"/>
      <style:text-properties fo:font-weight="bold" style:font-weight-asian="bold"/>
    </style:style>
    <style:style style:name="P24" style:family="paragraph" style:parent-style-name="Header">
      <style:paragraph-properties fo:margin-left="3.25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-complex="Tahoma"/>
    </style:style>
    <style:style style:name="T2" style:family="text">
      <style:text-properties style:font-name-complex="Times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weight-asian="bold" style:font-name-complex="Times" style:font-weight-complex="bold"/>
    </style:style>
    <style:style style:name="T7" style:family="text">
      <style:text-properties style:font-name-asian="Calibri" style:font-name-complex="Calibri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Scheda informazioni insegnamenti da inserire nella pagina docenti (un file per ogni singolo insegnamento) e da inviare al Manager didattico entro il <text:s/>7.05.2015</text:p>
      <text:p text:style-name="P1"/>
      <text:p text:style-name="P1">Parte 1 </text:p>
      <text:p text:style-name="P1"/>
      <text:list xml:id="list760880177" text:style-name="WW8Num2">
        <text:list-item>
          <text:p text:style-name="P2">DOCENTE: <text:s/>Enrico CUCCODORO</text:p>
          <text:p text:style-name="P2"/>
        </text:list-item>
        <text:list-item>
          <text:p text:style-name="P8">Orario di ricevimento: <text:span text:style-name="T4">sempre prima e dopo le lezioni</text:span></text:p>
        </text:list-item>
        <text:list-item>
          <text:p text:style-name="P8">e-mail: <text:a xlink:type="simple" xlink:href="mailto:enrico.cuccodoro@unisalento.it"><text:span text:style-name="Internet_20_link">enrico.cuccodoro@unisalento.it</text:span></text:a> <text:s/>- <text:a xlink:type="simple" xlink:href="mailto:profcuccodoro@gmail.com"><text:span text:style-name="Internet_20_link">profcuccodoro@gmail.com</text:span></text:a> </text:p>
        </text:list-item>
      </text:list>
      <text:p text:style-name="P16"/>
      <text:list xml:id="list427900032" text:continue-numbering="true" text:style-name="WW8Num2">
        <text:list-item>
          <text:p text:style-name="P11"><text:span text:style-name="T2">Anno Accademico: </text:span><text:span text:style-name="T6">2015-2016</text:span></text:p>
        </text:list-item>
        <text:list-item>
          <text:p text:style-name="P8">Corso di laurea Magistrale, a ciclo unico in Giurisprudenza</text:p>
        </text:list-item>
        <text:list-item>
          <text:p text:style-name="P4"><text:span text:style-name="T8">Nome insegnamento:</text:span><text:span text:style-name="T1"> Diritto Pubblico Generale</text:span></text:p>
        </text:list-item>
        <text:list-item>
          <text:p text:style-name="P8">CFU: <text:span text:style-name="T4">9</text:span></text:p>
        </text:list-item>
        <text:list-item>
          <text:p text:style-name="P8">Anno di Corso dell'insegnamento: <text:span text:style-name="T4">secondo</text:span> </text:p>
        </text:list-item>
        <text:list-item>
          <text:p text:style-name="P11"><text:span text:style-name="T1">Ambito disciplinare: </text:span><text:span text:style-name="T5">Base </text:span></text:p>
        </text:list-item>
        <text:list-item>
          <text:p text:style-name="P8">SSD: <text:span text:style-name="T4">IUS 09</text:span></text:p>
        </text:list-item>
        <text:list-item>
          <text:p text:style-name="P8">Periodo lezioni: <text:span text:style-name="T4">primo semestre </text:span></text:p>
        </text:list-item>
        <text:list-item>
          <text:p text:style-name="P10">Metodi didattici e modalità di esecuzione delle lezioni: </text:p>
          <text:p text:style-name="P20"><text:span text:style-name="T4">lezioni frontali e materiali distribuiti agli studenti sui quali impostare degli approfondimenti tematici.</text:span></text:p>
          <text:p text:style-name="P8"><text:span text:style-name="T4"/></text:p>
        </text:list-item>
        <text:list-item>
          <text:p text:style-name="P11"><text:span text:style-name="T1">Contenuti <text:s/>programma del corso:</text:span></text:p>
        </text:list-item>
      </text:list>
      <text:p text:style-name="P14"><text:span text:style-name="T1"><text:tab/></text:span><text:span text:style-name="T5">Il Corso nel delineare i principi della teoria generale del diritto pubblico <text:tab/>analizza <text:tab/>l'ordinamento e l'insieme degli elementi giuridici in riferimento <text:tab/>sia ai singoli <text:tab/>cittadini, sia ai gruppi sociali nella fondamentale dialettica <text:tab/>dell'autorità <text:tab/>democratica e delle libertà. Inoltre, affronta nei caratteri <text:tab/>distintivi la relazione fra diritto e società e diritto e Stato, ponendo in <text:tab/>evidenza il conseguente sviluppo della organizzazione e divisione dei <text:tab/>poteri pubblici alla luce dell'indirizzo che informa il sistema italiano nel <text:tab/>solco del pluralismo istituzionale e normativo della nostra <text:tab/>Costituzione. Secondo queste linee concettuali emergono le dinamiche <text:tab/>delle istituzioni principali con il quadro delle forme di Stato e di governo <text:tab/>e la <text:tab/>struttura articolata delle fonti normative nel diritto statuale <text:tab/>insieme alle linee evolutive della integrazione europea. </text:span></text:p>
      <text:p text:style-name="P14"><text:span text:style-name="T5"/></text:p>
      <text:list xml:id="list2096667824" text:continue-numbering="true" text:style-name="WW8Num2">
        <text:list-item>
          <text:p text:style-name="P11"><text:span text:style-name="T1">Testi adottati:</text:span></text:p>
        </text:list-item>
      </text:list>
      <text:p text:style-name="P14"><text:span text:style-name="T1"><text:tab/></text:span><text:span text:style-name="T5">F. Modugno : Diritto pubblico generale, Editori Laterza, Bari, 2002, ISBN <text:tab/>88-420-6773-3, parti indicate ;</text:span></text:p>
      <text:p text:style-name="P5"><text:span text:style-name="T7"><text:tab/></text:span><text:span text:style-name="T1">E. Cuccodoro: Lettera e spirito dei poteri. Idee di organizzazione <text:tab/>costituzionale, <text:tab/>due tomi, I. La</text:span><text:span text:style-name="T7"> </text:span><text:span text:style-name="T1">Costituzione che vive. Valori e <text:tab/>patriottismo costituzionale, 1948<text:tab/>2008, ISBN 978.88.6342.314.3; II. La <text:tab/>custodia dell'Unità nazionale. Identità e <text:tab/>coesione, ISBN <text:tab/>978.88.6342.315.0, Editoriale Scientifica, Napoli, 2012, tomi 2;</text:span></text:p>
      <text:list xml:id="list254963784" text:continue-numbering="true" text:style-name="WW8Num2">
        <text:list-item>
          <text:p text:style-name="P11">Come libro di lettura si consiglia:</text:p>
        </text:list-item>
      </text:list>
      <text:p text:style-name="P14"><text:tab/><text:span text:style-name="T4">E. Cuccodoro (cur.), “Il Viaggio”. Sandro Pertini fra i giovani e il popolo, <text:tab/>Edizioni <text:tab/>Esperidi, Monteroni di Lecce, 2015, ISBN 987.8897895...</text:span></text:p>
      <text:p text:style-name="P17"><text:span text:style-name="T1"/></text:p>
      <text:p text:style-name="P17"><text:span text:style-name="T1"/></text:p>
      <text:p text:style-name="P17"><text:soft-page-break/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7"/>
      <text:p text:style-name="P7">Parte 2</text:p>
      <text:p text:style-name="P7"/>
      <text:list xml:id="list869410310" text:style-name="WW8Num3">
        <text:list-item>
          <text:p text:style-name="P12"><text:span text:style-name="T1">Frequenza studenti: </text:span><text:span text:style-name="T5">obbligatoria</text:span></text:p>
        </text:list-item>
        <text:list-item>
          <text:p text:style-name="P9">Modalità didattiche: <text:span text:style-name="T4">Lezioni frontali</text:span> </text:p>
        </text:list-item>
        <text:list-item>
          <text:p text:style-name="P9">Lingua dell'insegnamento: <text:span text:style-name="T4">ITALIANO</text:span></text:p>
        </text:list-item>
        <text:list-item>
          <text:p text:style-name="P9">Sede: <text:span text:style-name="T4">LECCE</text:span></text:p>
        </text:list-item>
        <text:list-item>
          <text:p text:style-name="P12"><text:span text:style-name="T1">Aula: </text:span><text:span text:style-name="T5">COMPLESSO ECOTEKNE – EDIFICIO R2</text:span></text:p>
        </text:list-item>
        <text:list-item>
          <text:p text:style-name="P12"><text:span text:style-name="T1">Propedeuticità: </text:span><text:span text:style-name="T5">nessuna</text:span></text:p>
          <text:p text:style-name="P12"><text:span text:style-name="T5"/></text:p>
        </text:list-item>
        <text:list-item>
          <text:p text:style-name="P15"><text:span text:style-name="T1">Presentazione e obiettivi del corso: </text:span></text:p>
          <text:p text:style-name="P19"><text:span text:style-name="T1">Il corso fornisce un approfondimento della teoria generale del diritto pubblico e l’analisi concettuale delle dinamiche</text:span><text:span text:style-name="T7"> </text:span><text:span text:style-name="T1">istituzionali fondamentali del nostro assetto costituzionale alla luce delle più recenti tendenze.</text:span></text:p>
          <text:p text:style-name="P19"><text:span text:style-name="T1"/></text:p>
        </text:list-item>
        <text:list-item>
          <text:p text:style-name="P12"><text:span text:style-name="T1">Modalità di accertamento dei risultati: <text:s/></text:span><text:span text:style-name="T5">esame orale</text:span></text:p>
          <text:p text:style-name="P12"><text:span text:style-name="T5"/></text:p>
        </text:list-item>
        <text:list-item>
          <text:p text:style-name="P12"><text:span text:style-name="T1">Descrizione dei metodi di accertamento: </text:span></text:p>
          <text:p text:style-name="P6"><text:span text:style-name="T1">L’esame consiste in un colloquio orale per accertare l’assimilazione e comprensione dei temi svolti a lezione, con il supporto dello studio dei testi consigliati o delle letture suggerite. La valutazione servirà ad individuare il grado di preparazione raggiunto con l’ausilio delle riflessioni sviluppate durante le lezioni e nei momenti di confronto tra docente e studenti.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lenco_20_a_20_colori_20_-_20_Colore_20_1" style:display-name="Elenco a colori - Colore 1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498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text-properties fo:font-weight="bold" style:font-weight-asian="bold"/>
    </style:style>
    <style:style style:name="MP3" style:family="paragraph" style:parent-style-name="Header">
      <style:paragraph-properties fo:margin-left="3.251cm" fo:margin-right="0cm" fo:text-indent="0cm" style:auto-text-indent="false"/>
      <style:text-properties fo:font-weight="bold" style:font-weight-asian="bold"/>
    </style:style>
    <style:style style:name="MP4" style:family="paragraph" style:parent-style-name="Header">
      <style:paragraph-properties fo:margin-left="3.25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.365cm" svg:y="0.095cm" draw:z-index="1"><draw:text-box fo:min-height="0cm" fo:min-width="0cm"><text:p text:style-name="Standard"><draw:frame draw:style-name="Mfr2" draw:name="immagini1" text:anchor-type="as-char" svg:width="2.385cm" svg:height="2.267cm" draw:z-index="3"><draw:image xlink:href="Pictures/10000000000000610000005DAE7B63B5.jpg" xlink:type="simple" xlink:show="embed" xlink:actuate="onLoad"/></draw:frame></text:p></draw:text-box></draw:frame></text:p>
        <text:p text:style-name="MP2"><text:span text:style-name="MT1"><text:s text:c="31"/></text:span>UNIVERSITA’ DEL SALENTO</text:p>
        <text:p text:style-name="MP3">Corso di laurea Magistrale in Giurisprudenza</text:p>
        <text:p text:style-name="MP4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7:22:26</meta:creation-date>
    <dc:date>2015-04-29T17:58:16</dc:date>
    <meta:print-date>2015-04-29T17:49:00</meta:print-date>
    <meta:editing-cycles>5</meta:editing-cycles>
    <meta:editing-duration>PT15M43S</meta:editing-duration>
    <meta:generator>LibreOffice/3.5$Linux_X86_64 LibreOffice_project/350m1$Build-2</meta:generator>
    <meta:document-statistic meta:table-count="0" meta:image-count="1" meta:object-count="0" meta:page-count="2" meta:paragraph-count="37" meta:word-count="464" meta:character-count="3289" meta:non-whitespace-character-count="2812"/>
    <meta:user-defined meta:name="Info 1"/>
    <meta:user-defined meta:name="Info 2"/>
    <meta:user-defined meta:name="Info 3"/>
    <meta:user-defined meta:name="Info 4"/>
  </office:meta>
</office:document-meta>
</file>