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StarSymbol" svg:font-family="StarSymbol"/>
    <style:font-face style:name="TrebuchetMS-Bold" svg:font-family="TrebuchetMS-Bold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498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-BoldMT" fo:font-size="12pt" fo:letter-spacing="normal" style:text-underline-style="none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-BoldMT" fo:font-size="11pt" fo:letter-spacing="normal" style:text-underline-style="none" fo:font-weight="bold" style:letter-kerning="false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-BoldMT" fo:font-size="11pt" fo:letter-spacing="normal" fo:font-style="normal" style:text-underline-style="solid" style:text-underline-width="auto" style:text-underline-color="font-color" fo:font-weight="bold" style:letter-kerning="false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-BoldMT" fo:font-size="18pt" fo:letter-spacing="normal" style:text-underline-style="solid" style:text-underline-width="auto" style:text-underline-color="font-color" fo:font-weight="bold" style:letter-kerning="false" style:font-name-asian="TimesNewRomanPS-BoldMT" style:font-size-asian="18pt" style:font-weight-asian="bold" style:font-name-complex="TimesNewRomanPS-BoldMT" style:font-size-complex="18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-BoldMT" fo:font-size="8pt" fo:letter-spacing="normal" style:text-underline-style="none" fo:font-weight="bold" style:letter-kerning="false" style:font-name-asian="TimesNewRomanPS-BoldMT" style:font-size-asian="7pt" style:font-weight-asian="bold" style:font-name-complex="TimesNewRomanPS-BoldMT" style:font-size-complex="8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MT" fo:font-size="12pt" fo:letter-spacing="normal" fo:font-style="normal" style:text-underline-style="none" fo:font-weight="normal" style:letter-kerning="fals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 New Roman" fo:font-size="11pt" fo:letter-spacing="normal" fo:font-style="normal" style:text-underline-style="solid" style:text-underline-width="auto" style:text-underline-color="font-color" fo:font-weight="bold" style:letter-kerning="false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 New Roman" fo:font-size="11pt" fo:letter-spacing="normal" fo:font-style="normal" style:text-underline-style="none" fo:font-weight="normal" style:letter-kerning="fals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 New Roman" fo:font-size="11pt" fo:letter-spacing="normal" fo:font-style="normal" style:text-underline-style="none" fo:font-weight="bold" style:letter-kerning="false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 New Roman" fo:font-size="11pt" fo:letter-spacing="normal" fo:font-style="normal" style:text-underline-style="none" fo:font-weight="bold" style:letter-kerning="false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text-outline="false" style:text-position="0% 100%" style:font-name="Times New Roman" fo:font-size="11pt" fo:letter-spacing="normal" fo:font-style="normal" style:text-underline-style="none" fo:font-weight="bold" style:letter-kerning="false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 New Roman" fo:font-size="11pt" fo:letter-spacing="normal" fo:font-style="normal" style:text-underline-style="none" fo:font-weight="bold" style:letter-kerning="false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 New Roman" fo:font-size="11pt" fo:letter-spacing="normal" fo:font-style="normal" style:text-underline-style="none" fo:font-weight="bold" style:letter-kerning="false" style:font-name-asian="TrebuchetMS-Bold" style:font-size-asian="11pt" style:font-style-asian="normal" style:font-weight-asian="bold" style:font-name-complex="TrebuchetMS-Bold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 New Roman" fo:font-size="11pt" fo:letter-spacing="normal" fo:font-style="italic" style:text-underline-style="none" fo:font-weight="bold" style:letter-kerning="false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 New Roman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fo:font-weight="normal" style:letter-kerning="fals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NewRomanPS-BoldMT" fo:font-size="11pt" fo:letter-spacing="normal" style:text-underline-style="none" fo:font-weight="bold" style:letter-kerning="false" fo:background-color="transparent" style:font-name-asian="TimesNewRomanPS-BoldMT" style:font-size-asian="11pt" style:font-weight-asian="bold" style:font-name-complex="TimesNewRomanPS-BoldMT" style:font-size-complex="11pt" style:font-weight-complex="bold"/>
    </style:style>
    <style:style style:name="P21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 New Roman" fo:font-size="11pt" fo:letter-spacing="normal" fo:font-style="normal" style:text-underline-style="none" fo:font-weight="normal" style:letter-kerning="fals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22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 New Roman" fo:font-size="11pt" fo:letter-spacing="normal" fo:font-style="normal" style:text-underline-style="none" fo:font-weight="normal" style:letter-kerning="fals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L3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use-window-font-color="true" style:text-outline="false" style:text-position="0% 100%" fo:letter-spacing="normal" fo:font-style="normal" style:text-underline-style="none" fo:font-weight="normal" style:letter-kern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style:use-window-font-color="true" style:text-outline="false" style:text-position="0% 100%" fo:letter-spacing="normal" fo:font-style="normal" style:text-underline-style="none" fo:font-weight="normal" style:letter-kerning="false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" style:family="text">
      <style:text-properties style:use-window-font-color="true" style:text-outline="false" style:text-position="0% 100%" fo:letter-spacing="normal" fo:font-style="normal" style:text-underline-style="none" fo:font-weight="bold" style:letter-kerning="false" style:font-name-asian="TimesNewRomanPSMT" style:font-style-asian="normal" style:font-weight-asian="bold" style:font-name-complex="TimesNewRomanPSMT" style:font-style-complex="normal" style:font-weight-complex="bold"/>
    </style:style>
    <style:style style:name="T4" style:family="text">
      <style:text-properties style:use-window-font-color="true" style:text-outline="false" style:text-position="0% 100%" fo:letter-spacing="normal" fo:font-style="normal" style:text-underline-style="none" fo:font-weight="bold" style:letter-kerning="false" style:font-name-asian="TimesNewRomanPS-BoldMT" style:font-style-asian="normal" style:font-weight-asian="bold" style:font-name-complex="TimesNewRomanPS-BoldMT" style:font-style-complex="normal" style:font-weight-complex="bold"/>
    </style:style>
    <style:style style:name="T5" style:family="text">
      <style:text-properties style:use-window-font-color="true" style:text-outline="false" style:text-position="0% 100%" fo:letter-spacing="normal" fo:font-style="normal" style:text-underline-style="none" fo:font-weight="bold" style:letter-kerning="false" fo:background-color="transparent" style:font-name-asian="TimesNewRomanPS-BoldMT" style:font-style-asian="normal" style:font-weight-asian="bold" style:font-name-complex="TimesNewRomanPS-BoldMT" style:font-style-complex="normal" style:font-weight-complex="bold"/>
    </style:style>
    <style:style style:name="T6" style:family="text">
      <style:text-properties style:use-window-font-color="true" style:text-outline="false" style:text-position="0% 100%" fo:letter-spacing="normal" fo:font-style="normal" style:text-underline-style="solid" style:text-underline-width="auto" style:text-underline-color="font-color" fo:font-weight="bold" style:letter-kerning="false" style:font-name-asian="TimesNewRomanPS-BoldMT" style:font-style-asian="normal" style:font-weight-asian="bold" style:font-name-complex="TimesNewRomanPS-BoldMT" style:font-style-complex="normal" style:font-weight-complex="bold"/>
    </style:style>
    <style:style style:name="T7" style:family="text">
      <style:text-properties style:use-window-font-color="true" style:text-outline="false" style:text-position="0% 100%" fo:letter-spacing="normal" fo:font-style="italic" style:text-underline-style="none" fo:font-weight="normal" style:letter-kerning="false" style:font-name-asian="TimesNewRomanPSMT" style:font-style-asian="italic" style:font-weight-asian="normal" style:font-name-complex="TimesNewRomanPSMT" style:font-style-complex="italic" style:font-weight-complex="normal"/>
    </style:style>
    <style:style style:name="T8" style:family="text">
      <style:text-properties style:use-window-font-color="true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color="#000000" style:text-outline="false" style:text-position="0% 100%" fo:letter-spacing="normal" fo:font-style="normal" style:text-underline-style="none" fo:font-weight="normal" style:letter-kern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outline="false" style:text-position="0% 100%" style:font-name="Times New Roman" fo:font-size="11pt" fo:letter-spacing="normal" fo:font-style="normal" style:text-underline-style="none" fo:font-weight="normal" style:letter-kerning="fals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2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3" style:family="text">
      <style:text-properties fo:color="#000000" style:font-name="Times New Roman" fo:font-size="11pt" style:text-underline-style="none" style:font-size-asian="11pt" style:font-size-complex="11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text-underline-style="none" fo:font-weight="normal" style:font-weight-asian="normal" style:font-weight-complex="normal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variant="normal" fo:text-transform="none" fo:color="#222222" style:text-outline="false" style:text-position="0% 100%" fo:letter-spacing="normal" fo:font-style="normal" style:text-underline-style="none" fo:font-weight="bold" style:letter-kerning="false" style:font-name-asian="TimesNewRomanPS-BoldMT" style:font-style-asian="normal" style:font-weight-asian="bold" style:font-name-complex="TimesNewRomanPS-BoldMT" style:font-style-complex="normal" style:font-weight-complex="bold"/>
    </style:style>
    <style:style style:name="T21" style:family="text">
      <style:text-properties fo:font-variant="normal" fo:text-transform="none" fo:color="#222222" style:text-outline="false" style:text-position="0% 100%" fo:letter-spacing="normal" fo:font-style="normal" style:text-underline-style="none" fo:font-weight="normal" style:letter-kerning="false" style:font-name-asian="TimesNewRomanPS-BoldMT" style:font-style-asian="normal" style:font-weight-asian="bold" style:font-name-complex="TimesNewRomanPS-BoldMT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ACOLTA' DI SCIENZE DELLA FORMAZIONE, SCIENZE POLITICHE E SOCIALI</text:p>
      <text:p text:style-name="P6"/>
      <text:p text:style-name="P3"><text:span text:style-name="T19">Corso di Laurea in Scienze Politiche e delle Relazioni Internazionali</text:span> </text:p>
      <text:p text:style-name="P1">STORIA CONTEMPORANEA – MSTO/04 (triennale)</text:p>
      <text:p text:style-name="P2">Prof. CARMELO PASIMENI</text:p>
      <text:p text:style-name="P20">a.a. 2016-2017 - I semestre </text:p>
      <text:p text:style-name="P3">12 CFU </text:p>
      <text:p text:style-name="P7"/>
      <text:p text:style-name="P8">Argomento del Corso<text:span text:style-name="T9">:</text:span></text:p>
      <text:p text:style-name="P15">La storia d'Italia tra Otto e Novecento</text:p>
      <text:p text:style-name="P9"/>
      <text:p text:style-name="P10">PARTE I</text:p>
      <text:p text:style-name="P12">Un manuale <text:s/>a scelta tra i seguenti:</text:p>
      <text:list xml:id="list557380714" text:style-name="L1">
        <text:list-item>
          <text:p text:style-name="P21">R. Balzani, A. De Bernardi, <text:span text:style-name="T14">Storia del mondo contemporaneo</text:span>, Milano, B. Mondadori, 2003.</text:p>
        </text:list-item>
        <text:list-item>
          <text:p text:style-name="P23"><text:span text:style-name="T1">A. M. Banti, </text:span><text:span text:style-name="T7">L'età contemporanea,</text:span><text:span text:style-name="T1"> Roma-Bari, Laterza, 2009, voll. 1 e 2 (del vol. 1, </text:span><text:span text:style-name="T7">Dalle rivoluzioni settecentesche all'imperialismo</text:span><text:span text:style-name="T1">, studiare dal cap. 8 in poi).</text:span></text:p>
        </text:list-item>
        <text:list-item>
          <text:p text:style-name="P21">G. Sabbatucci, V. Vidotto, <text:span text:style-name="T15">Il mondo contemporaneo. Dal 1848 ad oggi</text:span>, Roma-Bari, Laterza, 2011.</text:p>
        </text:list-item>
      </text:list>
      <text:p text:style-name="P9">Il corso si articola in unità didattiche strutturate secondo scansioni tematiche e temporali della storia mondiale contemporanea. Il corso affronta i nodi più significativi dei secoli XIX e XX con attenzione alla riflessione storiografica e all’analisi delle questioni metodologiche di maggior rilievo.</text:p>
      <text:p text:style-name="P9">Si consiglia lo studio della parte generale con l’ausilio di un atlante e un dizionario storico.</text:p>
      <text:p text:style-name="P9"/>
      <text:p text:style-name="P18"><text:span text:style-name="T3">PARTE II</text:span><text:span text:style-name="T1"><text:tab/></text:span></text:p>
      <text:p text:style-name="P11">Testo obbligatorio:</text:p>
      <text:list xml:id="list1160158461" text:style-name="L2">
        <text:list-item>
          <text:p text:style-name="P22">S. Lupo, <text:span text:style-name="T14">La questione. Come liberare la storia del Mezzogiorno dagli stereotipi</text:span>, Roma, Donzelli, 2015</text:p>
        </text:list-item>
      </text:list>
      <text:p text:style-name="P14"/>
      <text:p text:style-name="P8">Orario e sede delle lezioni<text:span text:style-name="T9">:</text:span></text:p>
      <text:p text:style-name="P18"><text:span text:style-name="T1">Lunedì, martedì e mercoledì (ore 9:00-11:00) presso l'</text:span><text:span text:style-name="T3">ex Monastero degli Olivetani</text:span><text:span text:style-name="T1">, </text:span><text:span text:style-name="T3">aula Gradonata</text:span><text:span text:style-name="T1"> (piano terra), a partire dal</text:span><text:span text:style-name="T4"> 3 ottobre</text:span><text:span text:style-name="T5"> 2016.</text:span></text:p>
      <text:p text:style-name="P8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8"><text:span text:style-name="T6">Appelli d'esame</text:span><text:span text:style-name="T4">:</text:span></text:p>
            <text:p text:style-name="P13"/>
            <text:p text:style-name="P19"><text:span text:style-name="T20">2016</text:span><text:span text:style-name="T4"><text:line-break/></text:span><text:span text:style-name="T21">8 e 22 giugno</text:span><text:span text:style-name="T4"><text:line-break/></text:span><text:span text:style-name="T21">7 luglio</text:span><text:span text:style-name="T4"><text:line-break/></text:span><text:span text:style-name="T21">13 e 28 settembre</text:span><text:span text:style-name="T4"><text:line-break/></text:span><text:span text:style-name="T21">6 ottobre</text:span><text:span text:style-name="T4"><text:line-break/></text:span><text:span text:style-name="T21">15 dicembre</text:span></text:p>
          </table:table-cell>
          <table:table-cell table:style-name="Tabla1.A1" office:value-type="string">
            <text:p text:style-name="P16">2017<text:line-break/>15 febbraio<text:line-break/>1 marzo<text:line-break/>19 aprile<text:line-break/>14 e 28 giugno<text:line-break/>12 luglio<text:line-break/>13 settembre<text:line-break/>5 e 14 dicembre</text:p>
          </table:table-cell>
        </table:table-row>
      </table:table>
      <text:p text:style-name="P8"/>
      <text:p text:style-name="P9"/>
      <text:p text:style-name="P18"><text:span text:style-name="T6">Orario di ricevimento</text:span><text:span text:style-name="T4">:</text:span></text:p>
      <text:p text:style-name="P18"><text:span text:style-name="T1">Colloqui studenti e laureandi: lunedì (ore 9-13), a partire dal </text:span><text:span text:style-name="T3">5 settembre 2016</text:span><text:span text:style-name="T1">, presso l'ex Monastero degli Olivetani (I piano, st. n. 21). </text:span><text:span text:style-name="T3">T</text:span><text:span text:style-name="T4">el</text:span><text:span text:style-name="T2">.</text:span><text:span text:style-name="T1"> 0832.296823.</text:span></text:p>
      <text:p text:style-name="P8"/>
      <text:p text:style-name="P4"><text:span text:style-name="T16">Recapiti docente</text:span><text:span text:style-name="T17">: </text:span><text:a xlink:type="simple" xlink:href="mailto:carmelo.pasimeni@unisalento.it"><text:span text:style-name="T12">carmelo.pasimeni@unisalento.it</text:span></text:a></text:p>
      <text:p text:style-name="P18"><text:span text:style-name="T1">Per informazio</text:span><text:span text:style-name="T10">ni: </text:span></text:p>
      <text:list xml:id="list217905744" text:style-name="L3">
        <text:list-item>
          <text:p text:style-name="P24"><text:a xlink:type="simple" xlink:href="mailto:valerio.vetta@unisalento.it"><text:span text:style-name="T11">valerio.vetta@unisalento.it</text:span></text:a></text:p>
        </text:list-item>
        <text:list-item>
          <text:p text:style-name="P24"><text:a xlink:type="simple" xlink:href="mailto:daniela.delorentiis@unisalento.it"><text:span text:style-name="T13">daniela.delorentiis@unisalento.it</text:span></text:a></text:p>
        </text:list-item>
        <text:list-item>
          <text:p text:style-name="P24"><text:a xlink:type="simple" xlink:href="mailto:antonio.bonatesta@unisalento.it"><text:span text:style-name="T13">antonio.bonatesta@unisalento.it</text:span></text:a></text:p>
        </text:list-item>
      </text:list>
      <text:p text:style-name="P10"/>
      <text:p text:style-name="P17"><text:span text:style-name="T8">Avviso importante. Per aggiornamenti e notizie gli studenti sono invitati a consultare la scheda personale del docente seguendo il percorso: </text:span><text:a xlink:type="simple" xlink:href="http://www.unisalentoo.it/"><text:span text:style-name="T18">www.unisalento.it</text:span></text:a><text:span text:style-name="T8"> &gt; phonebook &gt; ricerca per nome &gt; vai alla scheda person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rebuchetMS-Bold" svg:font-family="TrebuchetMS-Bold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.1$Unix OpenOffice.org_project/Patch 8</meta:generator>
    <meta:creation-date>2010-06-21T09:57:33</meta:creation-date>
    <dc:date>2016-09-26T10:38:30</dc:date>
    <meta:print-date>2015-09-23T09:26:58</meta:print-date>
    <dc:language>it-IT</dc:language>
    <meta:editing-cycles>72</meta:editing-cycles>
    <meta:editing-duration>PT14H41M02S</meta:editing-duration>
    <meta:document-statistic meta:table-count="1" meta:image-count="0" meta:object-count="0" meta:page-count="1" meta:paragraph-count="31" meta:word-count="319" meta:character-count="2112"/>
    <meta:user-defined meta:name="Info 1"/>
    <meta:user-defined meta:name="Info 2"/>
    <meta:user-defined meta:name="Info 3"/>
    <meta:user-defined meta:name="Info 4"/>
  </office:meta>
</office:document-meta>
</file>